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tka Subheading" svg:font-family="Sitka Subheading" style:font-family-generic="system" style:font-pitch="variable" svg:panose-1="2 0 5 5 0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43in" fo:text-indent="0.4923in">
        <style:tab-stops/>
      </style:paragraph-properties>
    </style:style>
    <style:style style:name="T2" style:parent-style-name="Fuentedepárrafopredeter." style:family="text">
      <style:text-properties fo:font-weight="bold" style:font-weight-asian="bold" style:language-asian="es" style:country-asian="ES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fo:font-weight="bold" style:font-weight-asian="bold" fo:font-size="20pt" style:font-size-asian="20pt" style:font-size-complex="20pt"/>
    </style:style>
    <style:style style:name="P5" style:parent-style-name="Normal" style:family="paragraph">
      <style:paragraph-properties fo:margin-left="1.9666in" fo:margin-right="-0.0986in">
        <style:tab-stops/>
      </style:paragraph-properties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margin-right="-0.0986in"/>
    </style:style>
    <style:style style:name="T9" style:parent-style-name="Fuentedepárrafopredeter.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name="T15" style:parent-style-name="Fuentedepárrafopredeter.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margin-right="-0.1965in"/>
      <style:text-properties fo:font-weight="bold" style:font-weight-asian="bold"/>
    </style:style>
    <style:style style:name="P17" style:parent-style-name="Normal" style:family="paragraph">
      <style:paragraph-properties fo:margin-right="-0.1965in"/>
      <style:text-properties fo:font-weight="bold" style:font-weight-asian="bold"/>
    </style:style>
    <style:style style:name="P18" style:parent-style-name="Normal" style:family="paragraph">
      <style:paragraph-properties fo:text-align="center" fo:margin-left="-0.4923in" fo:margin-right="-0.1965in">
        <style:tab-stops/>
      </style:paragraph-properties>
    </style:style>
    <style:style style:name="T19" style:parent-style-name="Fuentedepárrafopredeter." style:family="text">
      <style:text-properties fo:font-weight="bold" style:font-weight-asian="bold" style:language-asian="es" style:country-asian="ES"/>
    </style:style>
    <style:style style:name="P20" style:parent-style-name="Normal" style:family="paragraph">
      <style:paragraph-properties fo:margin-right="-0.1847in"/>
      <style:text-properties fo:font-weight="bold" style:font-weight-asian="bold"/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/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Normal" style:family="paragraph">
      <style:paragraph-properties fo:margin-right="-0.1965in"/>
      <style:text-properties fo:font-weight="bold" style:font-weight-asian="bold"/>
    </style:style>
    <style:style style:name="P27" style:parent-style-name="Normal" style:family="paragraph">
      <style:paragraph-properties fo:margin-right="-0.1965in"/>
      <style:text-properties fo:font-weight="bold" style:font-weight-asian="bold"/>
    </style:style>
    <style:style style:name="P28" style:parent-style-name="Normal" style:family="paragraph">
      <style:paragraph-properties fo:margin-right="-0.1965in"/>
    </style:style>
    <style:style style:name="T29" style:parent-style-name="Fuentedepárrafopredeter." style:family="text">
      <style:text-properties fo:font-weight="bold" style:font-weight-asian="bold" style:language-asian="es" style:country-asian="ES"/>
    </style:style>
    <style:style style:name="P30" style:parent-style-name="Normal" style:family="paragraph">
      <style:text-properties fo:font-weight="bold" style:font-weight-asian="bold"/>
    </style:style>
    <style:style style:name="T31" style:parent-style-name="Fuentedepárrafopredeter." style:family="text">
      <style:text-properties fo:font-weight="bold" style:font-weight-asian="bold"/>
    </style:style>
    <style:style style:name="P32" style:parent-style-name="Normal" style:family="paragraph">
      <style:paragraph-properties fo:margin-right="-0.1965in"/>
    </style:style>
    <style:style style:name="T33" style:parent-style-name="Fuentedepárrafopredeter." style:family="text">
      <style:text-properties fo:font-weight="bold" style:font-weight-asian="bold" style:language-asian="es" style:country-asian="ES"/>
    </style:style>
    <style:style style:name="P34" style:parent-style-name="Normal" style:family="paragraph">
      <style:text-properties fo:font-weight="bold" style:font-weight-asian="bold"/>
    </style:style>
    <style:style style:name="T35" style:parent-style-name="Fuentedepárrafopredeter." style:family="text">
      <style:text-properties fo:font-weight="bold" style:font-weight-asian="bold"/>
    </style:style>
    <style:style style:name="T36" style:parent-style-name="Fuentedepárrafopredeter." style:family="text">
      <style:text-properties fo:font-weight="bold" style:font-weight-asian="bold"/>
    </style:style>
    <style:style style:name="T37" style:parent-style-name="Fuentedepárrafopredeter." style:family="text">
      <style:text-properties fo:font-weight="bold" style:font-weight-asian="bold"/>
    </style:style>
    <style:style style:name="P38" style:parent-style-name="Normal" style:family="paragraph">
      <style:paragraph-properties fo:margin-right="-0.1965in"/>
      <style:text-properties fo:font-weight="bold" style:font-weight-asian="bold"/>
    </style:style>
    <style:style style:name="P39" style:parent-style-name="Normal" style:family="paragraph">
      <style:paragraph-properties fo:margin-right="-0.1965in"/>
      <style:text-properties fo:font-weight="bold" style:font-weight-asian="bold"/>
    </style:style>
    <style:style style:name="P40" style:parent-style-name="Normal" style:family="paragraph">
      <style:paragraph-properties>
        <style:tab-stops>
          <style:tab-stop style:type="left" style:position="4.1354in"/>
        </style:tab-stops>
      </style:paragraph-properties>
    </style:style>
    <style:style style:name="T41" style:parent-style-name="Fuentedepárrafopredeter." style:family="text">
      <style:text-properties fo:font-weight="bold" style:font-weight-asian="bold" style:language-asian="es" style:country-asian="ES"/>
    </style:style>
    <style:style style:name="P42" style:parent-style-name="Normal" style:family="paragraph">
      <style:paragraph-properties fo:margin-right="-0.018in"/>
    </style:style>
    <style:style style:name="P43" style:parent-style-name="Normal" style:family="paragraph">
      <style:paragraph-properties fo:margin-right="-0.018in"/>
    </style:style>
    <style:style style:name="T44" style:parent-style-name="Fuentedepárrafopredeter." style:family="text">
      <style:text-properties fo:color="#FFFFFF"/>
    </style:style>
    <style:style style:name="P45" style:parent-style-name="Normal" style:family="paragraph">
      <style:paragraph-properties fo:margin-right="-0.018in"/>
    </style:style>
    <style:style style:name="P46" style:parent-style-name="Normal" style:family="paragraph">
      <style:paragraph-properties fo:margin-right="-0.018in"/>
    </style:style>
    <style:style style:name="P47" style:parent-style-name="Normal" style:family="paragraph">
      <style:paragraph-properties fo:margin-right="-0.018in"/>
    </style:style>
    <style:style style:name="P48" style:parent-style-name="Normal" style:family="paragraph">
      <style:paragraph-properties fo:margin-right="-0.018in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/>
    </style:style>
    <style:style style:name="T51" style:parent-style-name="Fuentedepárrafopredeter." style:family="text">
      <style:text-properties fo:font-weight="bold" style:font-weight-asian="bold"/>
    </style:style>
    <style:style style:name="P52" style:parent-style-name="Normal" style:family="paragraph">
      <style:paragraph-properties fo:margin-right="-0.1965in">
        <style:tab-stops>
          <style:tab-stop style:type="left" style:position="4.1354in"/>
        </style:tab-stops>
      </style:paragraph-properties>
    </style:style>
    <style:style style:name="T53" style:parent-style-name="Fuentedepárrafopredeter." style:family="text">
      <style:text-properties fo:font-weight="bold" style:font-weight-asian="bold"/>
    </style:style>
    <style:style style:name="P54" style:parent-style-name="Normal" style:family="paragraph">
      <style:paragraph-properties fo:margin-right="-0.1965in">
        <style:tab-stops>
          <style:tab-stop style:type="left" style:position="4.1354in"/>
        </style:tab-stops>
      </style:paragraph-properties>
    </style:style>
    <style:style style:name="T55" style:parent-style-name="Fuentedepárrafopredeter." style:family="text">
      <style:text-properties fo:font-weight="bold" style:font-weight-asian="bold" style:language-asian="es" style:country-asian="ES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paragraph-properties fo:margin-right="-0.1965in">
        <style:tab-stops>
          <style:tab-stop style:type="left" style:position="4.1354in"/>
        </style:tab-stops>
      </style:paragraph-properties>
      <style:text-properties fo:font-weight="bold" style:font-weight-asian="bold"/>
    </style:style>
    <style:style style:name="TableColumn59" style:family="table-column">
      <style:table-column-properties style:column-width="0.3118in"/>
    </style:style>
    <style:style style:name="TableColumn60" style:family="table-column">
      <style:table-column-properties style:column-width="0.2375in"/>
    </style:style>
    <style:style style:name="TableColumn61" style:family="table-column">
      <style:table-column-properties style:column-width="0.2375in"/>
    </style:style>
    <style:style style:name="TableColumn62" style:family="table-column">
      <style:table-column-properties style:column-width="0.2381in"/>
    </style:style>
    <style:style style:name="TableColumn63" style:family="table-column">
      <style:table-column-properties style:column-width="0.2381in"/>
    </style:style>
    <style:style style:name="TableColumn64" style:family="table-column">
      <style:table-column-properties style:column-width="0.2381in"/>
    </style:style>
    <style:style style:name="TableColumn65" style:family="table-column">
      <style:table-column-properties style:column-width="0.2381in"/>
    </style:style>
    <style:style style:name="TableColumn66" style:family="table-column">
      <style:table-column-properties style:column-width="0.2381in"/>
    </style:style>
    <style:style style:name="TableColumn67" style:family="table-column">
      <style:table-column-properties style:column-width="0.2381in"/>
    </style:style>
    <style:style style:name="TableColumn68" style:family="table-column">
      <style:table-column-properties style:column-width="0.2388in"/>
    </style:style>
    <style:style style:name="TableColumn69" style:family="table-column">
      <style:table-column-properties style:column-width="0.2381in"/>
    </style:style>
    <style:style style:name="TableColumn70" style:family="table-column">
      <style:table-column-properties style:column-width="0.2388in"/>
    </style:style>
    <style:style style:name="TableColumn71" style:family="table-column">
      <style:table-column-properties style:column-width="0.2381in"/>
    </style:style>
    <style:style style:name="TableColumn72" style:family="table-column">
      <style:table-column-properties style:column-width="0.2388in"/>
    </style:style>
    <style:style style:name="TableColumn73" style:family="table-column">
      <style:table-column-properties style:column-width="0.2388in"/>
    </style:style>
    <style:style style:name="TableColumn74" style:family="table-column">
      <style:table-column-properties style:column-width="0.2388in"/>
    </style:style>
    <style:style style:name="TableColumn75" style:family="table-column">
      <style:table-column-properties style:column-width="0.2388in"/>
    </style:style>
    <style:style style:name="TableColumn76" style:family="table-column">
      <style:table-column-properties style:column-width="0.2402in"/>
    </style:style>
    <style:style style:name="TableColumn77" style:family="table-column">
      <style:table-column-properties style:column-width="0.2388in"/>
    </style:style>
    <style:style style:name="TableColumn78" style:family="table-column">
      <style:table-column-properties style:column-width="0.2388in"/>
    </style:style>
    <style:style style:name="Table58" style:family="table">
      <style:table-properties style:width="4.8437in" fo:margin-left="0in" table:align="left"/>
    </style:style>
    <style:style style:name="TableRow79" style:family="table-row">
      <style:table-row-properties style:min-row-height="0.32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>
        <style:tab-stops>
          <style:tab-stop style:type="left" style:position="4.1354in"/>
        </style:tab-stops>
      </style:paragraph-properties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>
        <style:tab-stops>
          <style:tab-stop style:type="left" style:position="4.1354in"/>
        </style:tab-stops>
      </style:paragraph-properties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>
        <style:tab-stops>
          <style:tab-stop style:type="left" style:position="4.1354in"/>
        </style:tab-stops>
      </style:paragraph-properties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>
        <style:tab-stops>
          <style:tab-stop style:type="left" style:position="4.1354in"/>
        </style:tab-stops>
      </style:paragraph-properties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>
        <style:tab-stops>
          <style:tab-stop style:type="left" style:position="4.1354in"/>
        </style:tab-stops>
      </style:paragraph-properties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>
        <style:tab-stops>
          <style:tab-stop style:type="left" style:position="4.1354in"/>
        </style:tab-stops>
      </style:paragraph-properties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>
        <style:tab-stops>
          <style:tab-stop style:type="left" style:position="4.1354in"/>
        </style:tab-stops>
      </style:paragraph-properties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>
        <style:tab-stops>
          <style:tab-stop style:type="left" style:position="4.1354in"/>
        </style:tab-stops>
      </style:paragraph-properties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>
        <style:tab-stops>
          <style:tab-stop style:type="left" style:position="4.1354in"/>
        </style:tab-stops>
      </style:paragraph-properties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>
        <style:tab-stops>
          <style:tab-stop style:type="left" style:position="4.1354in"/>
        </style:tab-stops>
      </style:paragraph-properties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>
        <style:tab-stops>
          <style:tab-stop style:type="left" style:position="4.1354in"/>
        </style:tab-stops>
      </style:paragraph-properties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>
        <style:tab-stops>
          <style:tab-stop style:type="left" style:position="4.1354in"/>
        </style:tab-stops>
      </style:paragraph-properties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>
        <style:tab-stops>
          <style:tab-stop style:type="left" style:position="4.1354in"/>
        </style:tab-stops>
      </style:paragraph-properties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>
        <style:tab-stops>
          <style:tab-stop style:type="left" style:position="4.1354in"/>
        </style:tab-stops>
      </style:paragraph-properties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>
        <style:tab-stops>
          <style:tab-stop style:type="left" style:position="4.1354in"/>
        </style:tab-stops>
      </style:paragraph-properties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>
        <style:tab-stops>
          <style:tab-stop style:type="left" style:position="4.1354in"/>
        </style:tab-stops>
      </style:paragraph-properties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>
        <style:tab-stops>
          <style:tab-stop style:type="left" style:position="4.1354in"/>
        </style:tab-stops>
      </style:paragraph-properties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>
        <style:tab-stops>
          <style:tab-stop style:type="left" style:position="4.1354in"/>
        </style:tab-stops>
      </style:paragraph-properties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>
        <style:tab-stops>
          <style:tab-stop style:type="left" style:position="4.1354in"/>
        </style:tab-stops>
      </style:paragraph-properties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>
        <style:tab-stops>
          <style:tab-stop style:type="left" style:position="4.1354in"/>
        </style:tab-stops>
      </style:paragraph-properties>
      <style:text-properties fo:font-weight="bold" style:font-weight-asian="bold"/>
    </style:style>
    <style:style style:name="P120" style:parent-style-name="Normal" style:family="paragraph">
      <style:paragraph-properties fo:margin-right="-0.1965in">
        <style:tab-stops>
          <style:tab-stop style:type="left" style:position="4.1354in"/>
        </style:tab-stops>
      </style:paragraph-properties>
    </style:style>
    <style:style style:name="T121" style:parent-style-name="Fuentedepárrafopredeter." style:family="text">
      <style:text-properties fo:font-weight="bold" style:font-weight-asian="bold"/>
    </style:style>
    <style:style style:name="T122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123" style:parent-style-name="Normal" style:family="paragraph">
      <style:paragraph-properties fo:margin-right="-0.1965in">
        <style:tab-stops>
          <style:tab-stop style:type="left" style:position="4.1354in"/>
        </style:tab-stops>
      </style:paragraph-properties>
      <style:text-properties fo:font-weight="bold" style:font-weight-asian="bold"/>
    </style:style>
    <style:style style:name="P124" style:parent-style-name="Normal" style:family="paragraph">
      <style:text-properties fo:font-weight="bold" style:font-weight-asian="bold"/>
    </style:style>
    <style:style style:name="T125" style:parent-style-name="Fuentedepárrafopredeter." style:family="text">
      <style:text-properties fo:font-weight="bold" style:font-weight-asian="bold" style:language-asian="es" style:country-asian="ES"/>
    </style:style>
    <style:style style:name="P126" style:parent-style-name="Normal" style:family="paragraph">
      <style:text-properties fo:font-weight="bold" style:font-weight-asian="bold"/>
    </style:style>
    <style:style style:name="T127" style:parent-style-name="Fuentedepárrafopredeter." style:family="text">
      <style:text-properties fo:font-weight="bold" style:font-weight-asian="bold"/>
    </style:style>
    <style:style style:name="P128" style:parent-style-name="Normal" style:family="paragraph">
      <style:text-properties fo:font-weight="bold" style:font-weight-asian="bold"/>
    </style:style>
    <style:style style:name="P129" style:parent-style-name="Normal" style:family="paragraph">
      <style:text-properties fo:font-weight="bold" style:font-weight-asian="bold"/>
    </style:style>
    <style:style style:name="T130" style:parent-style-name="Fuentedepárrafopredeter." style:family="text">
      <style:text-properties fo:font-weight="bold" style:font-weight-asian="bold"/>
    </style:style>
    <style:style style:name="T131" style:parent-style-name="Fuentedepárrafopredeter." style:family="text">
      <style:text-properties fo:font-weight="bold" style:font-weight-asian="bold"/>
    </style:style>
    <style:style style:name="T132" style:parent-style-name="Fuentedepárrafopredeter." style:family="text">
      <style:text-properties fo:font-weight="bold" style:font-weight-asian="bold" fo:color="#FFFFFF"/>
    </style:style>
    <style:style style:name="T13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3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35" style:parent-style-name="Normal" style:family="paragraph">
      <style:text-properties fo:font-weight="bold" style:font-weight-asian="bold" fo:font-size="10pt" style:font-size-asian="10pt" style:font-size-complex="10pt"/>
    </style:style>
    <style:style style:name="T136" style:parent-style-name="Fuentedepárrafopredeter." style:family="text">
      <style:text-properties fo:font-weight="bold" style:font-weight-asian="bold" style:language-asian="es" style:country-asian="ES"/>
    </style:style>
    <style:style style:name="P137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138" style:parent-style-name="Normal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9" style:parent-style-name="Normal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margin-left="-0.3937in" fo:text-indent="0.0979in">
        <style:tab-stops/>
      </style:paragraph-properties>
    </style:style>
    <style:style style:name="T141" style:parent-style-name="Fuentedepárrafopredeter." style:family="text">
      <style:text-properties style:font-name="Sitka Subheading" fo:font-weight="bold" style:font-weight-asian="bold" fo:font-size="9pt" style:font-size-asian="9pt" style:font-size-complex="9pt"/>
    </style:style>
    <style:style style:name="T142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143" style:parent-style-name="Párrafodelista" style:family="paragraph">
      <style:paragraph-properties fo:margin-left="0.0986in">
        <style:tab-stops/>
      </style:paragraph-properties>
    </style:style>
    <style:style style:name="T144" style:parent-style-name="Fuentedepárrafopredeter." style:family="text">
      <style:text-properties style:font-name="Sitka Subheading" fo:font-weight="bold" style:font-weight-asian="bold" fo:font-size="9pt" style:font-size-asian="9pt" style:font-size-complex="9pt"/>
    </style:style>
    <style:style style:name="T145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46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47" style:parent-style-name="Fuentedepárrafopredeter." style:family="text">
      <style:text-properties style:font-name="Sitka Subheading" fo:font-weight="bold" style:font-weight-asian="bold" fo:font-size="9pt" style:font-size-asian="9pt" style:font-size-complex="9pt"/>
    </style:style>
    <style:style style:name="P148" style:parent-style-name="Normal" style:family="paragraph">
      <style:text-properties style:font-name="Sitka Subheading" fo:font-weight="bold" style:font-weight-asian="bold" fo:font-size="9pt" style:font-size-asian="9pt" style:font-size-complex="9pt"/>
    </style:style>
    <style:style style:name="P149" style:parent-style-name="Normal" style:family="paragraph">
      <style:paragraph-properties fo:text-indent="0.0986in"/>
      <style:text-properties style:font-name="Sitka Subheading" fo:font-weight="bold" style:font-weight-asian="bold" fo:font-size="9pt" style:font-size-asian="9pt" style:font-size-complex="9pt"/>
    </style:style>
    <style:style style:name="P150" style:parent-style-name="Normal" style:family="paragraph">
      <style:paragraph-properties fo:margin-left="0.0986in" fo:text-indent="0.0055in">
        <style:tab-stops/>
      </style:paragraph-properties>
    </style:style>
    <style:style style:name="T151" style:parent-style-name="Fuentedepárrafopredeter." style:family="text">
      <style:text-properties style:font-name="Sitka Subheading" fo:font-weight="bold" style:font-weight-asian="bold" fo:font-size="9pt" style:font-size-asian="9pt" style:font-size-complex="9pt"/>
    </style:style>
    <style:style style:name="T152" style:parent-style-name="Fuentedepárrafopredeter." style:family="text">
      <style:text-properties style:font-name="Sitka Subheading" fo:font-weight="bold" style:font-weight-asian="bold" fo:font-size="9pt" style:font-size-asian="9pt" style:font-size-complex="9pt"/>
    </style:style>
    <style:style style:name="P153" style:parent-style-name="Normal" style:family="paragraph">
      <style:paragraph-properties fo:margin-left="0.2958in" fo:text-indent="-0.1972in">
        <style:tab-stops/>
      </style:paragraph-properties>
      <style:text-properties style:font-name="Sitka Subheading" fo:font-weight="bold" style:font-weight-asian="bold" fo:font-size="9pt" style:font-size-asian="9pt" style:font-size-complex="9pt"/>
    </style:style>
    <style:style style:name="T154" style:parent-style-name="Fuentedepárrafopredeter." style:family="text">
      <style:text-properties style:font-name="Sitka Subheading" fo:font-weight="bold" style:font-weight-asian="bold" fo:font-size="9pt" style:font-size-asian="9pt" style:font-size-complex="9pt"/>
    </style:style>
    <style:style style:name="T155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56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57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58" style:parent-style-name="Fuentedepárrafopredeter." style:family="text">
      <style:text-properties fo:font-weight="bold" style:font-weight-asian="bold" fo:font-size="9pt" style:font-size-asian="9pt" style:font-size-complex="9pt" style:language-asian="es" style:country-asian="ES"/>
    </style:style>
    <style:style style:name="P159" style:parent-style-name="Normal" style:family="paragraph">
      <style:text-properties fo:font-weight="bold" style:font-weight-asian="bold" fo:color="#000000"/>
    </style:style>
    <style:style style:name="P160" style:parent-style-name="Normal" style:family="paragraph">
      <style:text-properties fo:font-weight="bold" style:font-weight-asian="bold" fo:font-size="9pt" style:font-size-asian="9pt" style:font-size-complex="9pt"/>
    </style:style>
    <style:style style:name="T161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62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63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64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65" style:parent-style-name="Fuentedepárrafopredeter.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6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167" style:parent-style-name="Normal" style:family="paragraph">
      <style:paragraph-properties>
        <style:tab-stops>
          <style:tab-stop style:type="left" style:position="5.5625in"/>
        </style:tab-stops>
      </style:paragraph-properties>
    </style:style>
    <style:style style:name="T16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69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70" style:parent-style-name="Fuentedepárrafopredeter." style:family="text">
      <style:text-properties fo:font-weight="bold" style:font-weight-asian="bold" fo:color="#FF0000" fo:font-size="9pt" style:font-size-asian="9pt" style:font-size-complex="9pt"/>
    </style:style>
    <style:style style:name="T171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172" style:parent-style-name="Fuentedepárrafopredeter." style:family="text">
      <style:text-properties fo:font-weight="bold" style:font-weight-asian="bold" style:language-asian="es" style:country-asian="ES"/>
    </style:style>
    <style:style style:name="T173" style:parent-style-name="Fuentedepárrafopredeter." style:family="text">
      <style:text-properties fo:font-weight="bold" style:font-weight-asian="bold"/>
    </style:style>
    <style:style style:name="T174" style:parent-style-name="Fuentedepárrafopredeter." style:family="text">
      <style:text-properties fo:font-weight="bold" style:font-weight-asian="bold"/>
    </style:style>
    <style:style style:name="T175" style:parent-style-name="Fuentedepárrafopredeter." style:family="text">
      <style:text-properties fo:font-weight="bold" style:font-weight-asian="bold"/>
    </style:style>
    <style:style style:name="T176" style:parent-style-name="Fuentedepárrafopredeter." style:family="text">
      <style:text-properties fo:font-weight="bold" style:font-weight-asian="bold"/>
    </style:style>
    <style:style style:name="T177" style:parent-style-name="Fuentedepárrafopredeter." style:family="text">
      <style:text-properties fo:font-weight="bold" style:font-weight-asian="bold"/>
    </style:style>
    <style:style style:name="T178" style:parent-style-name="Fuentedepárrafopredeter." style:family="text">
      <style:text-properties fo:font-weight="bold" style:font-weight-asian="bold"/>
    </style:style>
    <style:style style:name="T179" style:parent-style-name="Fuentedepárrafopredeter." style:family="text">
      <style:text-properties fo:font-weight="bold" style:font-weight-asian="bold"/>
    </style:style>
    <style:style style:name="T180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81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82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83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84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85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86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87" style:parent-style-name="Hipervínculo" style:family="text">
      <style:text-properties fo:font-weight="bold" style:font-weight-asian="bold" fo:color="#000000" fo:font-size="12pt" style:font-size-asian="12pt" style:font-size-complex="12pt"/>
    </style:style>
    <style:style style:name="P188" style:parent-style-name="Normal" style:family="paragraph">
      <style:text-properties fo:font-weight="bold" style:font-weight-asian="bold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5b9bd5" draw:opacity="100%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1.1875in" svg:y="-0.33333in" svg:width="6.63542in" svg:height="0.25in" draw:z-index="251660288" draw:id="id0" draw:style-name="a0" draw:name="Rectángulo 3" text:anchor-type="paragraph"><svg:title/><svg:desc/><text:p text:style-name="Normal"/><text:p text:style-name="P3">repRepresentante de<text:s/></text:p><draw:enhanced-geometry draw:type="non-primitive" svg:viewBox="0 0 21600 21600" draw:enhanced-path="M 0 0 L 21600 0 21600 21600 0 21600 Z N" draw:mirror-vertical="true"/></draw:custom-shape></text:span><text:span text:style-name="T4"><text:s/>DECLARACION RESPONSABLE</text:span></text:p>
      <text:p text:style-name="P5"><text:span text:style-name="T6">ACTOS DE USO DE SUELO SUJETO A DECLARACION RESPONSABLE<text:s/></text:span><text:span text:style-name="T7">(Antiguas Licencias de Obra Menor)</text:span></text:p>
      <text:p text:style-name="P8"><text:span text:style-name="T9"><draw:custom-shape svg:x="1.19792in" svg:y="2.44792in" svg:width="6.42639in" svg:height="0.26042in" draw:z-index="251659264" draw:id="id1" draw:style-name="a1" draw:name="Rectángulo 2" text:anchor-type="paragraph"><svg:title/><svg:desc/><text:p text:style-name="P10">1 - <text:s text:c="2"/>DATOS DEL/DELA DECLARANTE</text:p><text:p text:style-name="P11"/><text:p text:style-name="P12"/><text:p text:style-name="P13"/><text:p text:style-name="P14"><text:tab/><text:tab/></text:p><draw:enhanced-geometry draw:type="non-primitive" svg:viewBox="0 0 21600 21600" draw:enhanced-path="M 0 0 L 21600 0 21600 21600 0 21600 Z N"/></draw:custom-shape></text:span><text:span text:style-name="T15">AYUNTAMIENTO DE VALLE DE LAS NAVAS (BURGOS)</text:span></text:p>
      <text:p text:style-name="P16"/>
      <text:p text:style-name="P17"/>
      <text:p text:style-name="P18"><text:span text:style-name="T19"><draw:custom-shape svg:x="1.26111in" svg:y="4.13194in" svg:width="6.52014in" svg:height="0.26042in" draw:z-index="251661312" draw:id="id2" draw:style-name="a2" draw:name="Rectángulo 1" text:anchor-type="paragraph"><svg:title/><svg:desc/><text:p text:style-name="P20">2- <text:s text:c="2"/>DATOS DEL/ DE LA REPRESENTANTE</text:p><draw:enhanced-geometry draw:type="non-primitive" svg:viewBox="0 0 21600 21600" draw:enhanced-path="M 0 0 L 21600 0 21600 21600 0 21600 Z N"/></draw:custom-shape></text:span><text:span text:style-name="T21">DNI, NIF, NIE,_ ___________Nombre y Apellidos_______________________________________ <text:s text:c="34"/>O Razón<text:s/></text:span><text:span text:style-name="T22">Social____________________________________________Tipo de vía______________ Domicilio____________________________________________________________Nº_________ <text:s text:c="8"/>Municipio_____________________Provincia____________________Telefono_______________ <text:s text:c="8"/></text:span><text:span text:style-name="T23"><text:s text:c="44"/>Correo electrónico________________________________________________________________ <text:s text:c="44"/></text:span><text:span text:style-name="T24"><text:tab/></text:span><text:span text:style-name="T25"><text:tab/><text:s text:c="5"/>Otros interesados</text:span></text:p>
      <text:p text:style-name="P26"/>
      <text:p text:style-name="P27">DNI, NIF, NIE, ______________Nombre y Apellidos_____________________________________ <text:s text:c="20"/>o Razón Social________________________________________Tipo de vía__________________ Domicilio__________________________­­­­­_________________________________Nº__________ <text:s text:c="40"/><text:s text:c="44"/>Municipio__________________________Provincia_____________Teléfono_________________ <text:s text:c="8"/>Correo electrónico________________________________________________________________ <text:s text:c="38"/><text:s text:c="2"/></text:p>
      <text:p text:style-name="P28"><text:span text:style-name="T29"><draw:custom-shape svg:x="1.1875in" svg:y="5.71875in" svg:width="6.59375in" svg:height="0.25in" draw:z-index="251662336" draw:id="id3" draw:style-name="a3" draw:name="Rectángulo 4" text:anchor-type="paragraph"><svg:title/><svg:desc/><text:p text:style-name="P30">3- <text:s/>DATOS A EFECTOS DE NOTIFICACION<text:s/></text:p><draw:enhanced-geometry draw:type="non-primitive" svg:viewBox="0 0 21600 21600" draw:enhanced-path="M 0 0 L 21600 0 21600 21600 0 21600 Z N"/></draw:custom-shape></text:span><text:span text:style-name="T31">Se debe aportar acreditación de la personalidad del interesado y en su caso de su representante <text:s text:c="17"/>así como el documento en el que conste la representación _______________________________</text:span></text:p>
      <text:p text:style-name="P32"><text:span text:style-name="T33"><draw:custom-shape svg:x="1.12431in" svg:y="7.00972in" svg:width="6.59375in" svg:height="0.29167in" draw:z-index="251669504" draw:id="id4" draw:style-name="a4" draw:name="Rectángulo 11" text:anchor-type="paragraph"><svg:title/><svg:desc/><text:p text:style-name="P34">4- <text:s/>EMPLAZMIENTO DE LA OBRA<text:s/></text:p><draw:enhanced-geometry draw:type="non-primitive" svg:viewBox="0 0 21600 21600" draw:enhanced-path="M 0 0 L 21600 0 21600 21600 0 21600 Z N"/></draw:custom-shape></text:span><text:span text:style-name="T35">DNI, NIF, NIE, ________________Nombre y Apellidos____________________________________ <text:s text:c="21"/>o Razón Social____________________________Tipo de Vía_______________________________ Domicilio__________________________________</text:span><text:span text:style-name="T36">_________________________Nº___________ Municipio_________________________Provincia______________Teléfono__________________ <text:s text:c="6"/>correo electrónico_________________________________________________________________</text:span><text:span text:style-name="T37"><text:tab/><text:s text:c="7"/></text:span></text:p>
      <text:p text:style-name="P38"/>
      <text:p text:style-name="P39">En casa de suelo Urbano, <text:s/>Calle___________________________________________Nº__________ <text:s text:c="4"/>Localidad________________________________________________________________________</text:p>
      <text:p text:style-name="P40"><text:span text:style-name="T41"><draw:custom-shape svg:x="8.84444in" svg:y="8.59375in" svg:width="0.47778in" svg:height="0.13542in" draw:z-index="251663360" draw:id="id5" draw:style-name="a5" draw:name="Rectángulo 5" text:anchor-type="paragraph"><svg:title/><svg:desc/><text:p text:style-name="P42"/><text:p text:style-name="P43">_<text:span text:style-name="T44">4- <text:s/>EMPLAZAMIENTO DE LAS OBRAS<text:s/></text:span></text:p><text:p text:style-name="P45"/><text:p text:style-name="P46"/><text:p text:style-name="P47"/><text:p text:style-name="P48"/><draw:enhanced-geometry draw:type="non-primitive" svg:viewBox="0 0 21600 21600" draw:enhanced-path="M 0 0 L 21600 0 21600 21600 0 21600 Z N" draw:mirror-vertical="true"/></draw:custom-shape></text:span><text:span text:style-name="T49">En caso de que el acceso principal al local sea por una calle distinta al<text:s/></text:span><text:span text:style-name="T50">del edificio cumplimente los Datos de acceso, Calle__________________________________________________Nº___________ <text:s text:c="13"/>Localidad <text:s/>_________________________________________ <text:s text:c="75"/></text:span><text:span text:style-name="T51"><text:s text:c="101"/></text:span></text:p>
      <text:p text:style-name="P52"><text:span text:style-name="T53">En caso de Suelo Rustico, Paraje, Polígono y Parcela______________________________________</text:span></text:p>
      <text:p text:style-name="P54"><text:span text:style-name="T55"><draw:custom-shape svg:x="1.10625in" svg:y="8.89514in" svg:width="6.61389in" svg:height="0.30139in" draw:z-index="251664384" draw:id="id6" draw:style-name="a6" draw:name="Rectángulo 6" text:anchor-type="paragraph"><svg:title/><svg:desc/><text:p text:style-name="P56">-5- <text:s/>REFERENCIA CATASTRAL DE LA FINCA</text:p><draw:enhanced-geometry draw:type="non-primitive" svg:viewBox="0 0 21600 21600" draw:enhanced-path="M 0 0 L 21600 0 21600 21600 0 21600 Z N"/></draw:custom-shape>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<text:span text:style-name="T121">Referencia Catastral <text:s text:c="153"/></text:span><text:span text:style-name="T122">(si no dispone de la misma indique la del edificio)</text:span></text:p>
      <text:p text:style-name="P123"/>
      <text:p text:style-name="P124"/>
      <text:p text:style-name="Normal"><text:span text:style-name="T125"><draw:custom-shape svg:x="1.1125in" svg:y="0.81181in" svg:width="6.51042in" svg:height="0.26042in" draw:z-index="251670528" draw:id="id7" draw:style-name="a7" draw:name="Rectángulo 11" text:anchor-type="paragraph"><svg:title/><svg:desc/><text:p text:style-name="P126">6- DESCRIPCIÓN DE LAS<text:s/>OBRAS<text:s/></text:p><draw:enhanced-geometry draw:type="non-primitive" svg:viewBox="0 0 21600 21600" draw:enhanced-path="M 0 0 L 21600 0 21600 21600 0 21600 Z N"/></draw:custom-shape></text:span></text:p>
      <text:p text:style-name="Normal"><text:span text:style-name="T127">Indique las características principales de las obras a realizar.___________________________________</text:span></text:p>
      <text:p text:style-name="P128">_____________________________________________________________________________________</text:p>
      <text:p text:style-name="P129">_____________________________________________________________________________________</text:p>
      <text:p text:style-name="Normal"><text:span text:style-name="T130">_________________________________________________________________________________________________________________________________________________________________________________________________________________________________________</text:span><text:span text:style-name="T131">_____________________</text:span><text:span text:style-name="T132">- <text:s/>PRESUPUESTO; <text:s text:c="165"/></text:span><text:span text:style-name="T133">Se deberá adjuntar presupuesto de la obra solicitada,<text:s/></text:span><text:span text:style-name="T134">indicando el importe total de la obra.</text:span></text:p>
      <text:p text:style-name="P135">Supuesto de actos sujetos a declaración responsable, (art. 10 5 bis de la Ley 5/1999 <text:s/>de Urbanismo de C. y León) <text:s text:c="23"/></text:p>
      <text:p text:style-name="Normal"><text:span text:style-name="T136"><draw:custom-shape svg:x="1.16042in" svg:y="3.58264in" svg:width="6.51042in" svg:height="0.29167in" draw:z-index="251665408" draw:id="id8" draw:style-name="a8" draw:name="Rectángulo 7" text:anchor-type="paragraph"><svg:title/><svg:desc/><text:p text:style-name="P137">7- COMPROBACION SUPUESTOSQUE HABILITAN A UNA DECLARACIION RESPONSABLE<text:s/></text:p><draw:enhanced-geometry draw:type="non-primitive" svg:viewBox="0 0 21600 21600" draw:enhanced-path="M 0 0 L 21600 0 21600 21600 0 21600 Z N"/></draw:custom-shape></text:span></text:p>
      <text:p text:style-name="P138"/>
      <text:p text:style-name="P139">MARQUESE LO QUE PROCEDA <text:s text:c="31"/></text:p>
      <text:p text:style-name="P140"><text:span text:style-name="T141"><text:s text:c="13"/>0 <text:s text:c="4"/></text:span><text:span text:style-name="T142">Modificación reforma o rehabilitación deconstrucciones e instalaciones, cuando <text:s/>tengan carácter no integral<text:s/></text:span></text:p>
      <text:p text:style-name="P143"><text:span text:style-name="T144">0 <text:s text:c="4"/></text:span><text:span text:style-name="T145">Cambio de uso de construcciones e instalaciones. <text:s text:c="21"/></text:span><text:span text:style-name="T146"><text:s text:c="106"/></text:span><text:span text:style-name="T147">0 <text:s text:c="4"/>Cerramientos y vallados.</text:span></text:p>
      <text:p text:style-name="P148"><text:s text:c="3"/>0 <text:s text:c="3"/>Vallas y carteles publicitados visibles en la vía pública.</text:p>
      <text:p text:style-name="P149">0 <text:s text:c="4"/>Instalación de tendido eléctrico, telefónico y<text:s/>similares <text:s text:c="3"/></text:p>
      <text:p text:style-name="P150"><text:span text:style-name="T151">0 <text:s text:c="3"/>Uso de vuelo, solares, construcciones e instalaciones <text:s text:c="182"/></text:span><text:span text:style-name="T152"><text:s text:c="20"/>0 <text:s text:c="3"/>Ejecución de obras en el suelo cuando no tengan.</text:span></text:p>
      <text:p text:style-name="P153">0 <text:s text:c="3"/>Obras menores, sustitución reparación, renovación de revestimientos, alicatados falsos techos, <text:s text:c="26"/>carpintería interior, electricidad, fontanería,<text:s/>enlucidos y pinturas. <text:s text:c="36"/><text:tab/><text:s text:c="70"/></text:p>
      <text:p text:style-name="Normal"><text:span text:style-name="T154"><text:s text:c="3"/>0 <text:s text:c="3"/>Sondeos, catas, ensayos limpiezas de finca.</text:span></text:p>
      <text:p text:style-name="Normal"><text:span text:style-name="T155"><text:s/>Proyecto de obras cuando sea legalmente exigible, en otro caso memoria de</text:span><text:span text:style-name="T156">scriptiva y/o presupuesto detallado que describa de forma <text:s/>suficiente las características del acto. <text:s/>Copia de autorizaciones de otras Administraciones. <text:s text:c="104"/></text:span><text:span text:style-name="T157"><text:s text:c="32"/></text:span></text:p>
      <text:p text:style-name="Normal"><text:span text:style-name="T158"><draw:custom-shape svg:x="1.15625in" svg:y="7.15694in" svg:width="6.51181in" svg:height="0.30278in" draw:z-index="251667456" draw:id="id9" draw:style-name="a9" draw:name="Rectángulo 10" text:anchor-type="paragraph"><svg:title/><svg:desc/><text:p text:style-name="P159">8- DECLARACION RERSPONSABLE</text:p><draw:enhanced-geometry draw:type="non-primitive" svg:viewBox="0 0 21600 21600" draw:enhanced-path="M 0 0 L 21600 0 21600 21600 0 21600 Z N"/></draw:custom-shape></text:span></text:p>
      <text:p text:style-name="P160"/>
      <text:p text:style-name="Normal"><text:span text:style-name="T161">El solicitante <text:s/>DECLARA BAJO SU RESPONSABILIDAD, que cumple con los requisitos establecidos en la normativa vigente para realizar las obras e inicio de la actividad de conformidad a los<text:s/></text:span><text:span text:style-name="T162">datos circunstancias expresadas y documentos aportados, a tenor de lo dispuesto en el art. <text:s/>71 bis de la Ley 30/1992 de 26 de noviembre de Régimen Jurídico de las Administraciones Publicas y del Procedimiento Administrativo Común, y arts.105 bis tercero y<text:s/></text:span><text:span text:style-name="T163">cuarto de la Ley de 5/1999 de <text:s text:c="23"/>Urbanismo de Castilla y León</text:span><text:span text:style-name="T164">.<text:s/></text:span><text:span text:style-name="T165">JUSTIFICANTE GESTIÓN DE RESIDUOS.</text:span><text:span text:style-name="T166"><text:s text:c="66"/></text:span></text:p>
      <text:p text:style-name="P167"><text:span text:style-name="T168">El solicitante declara haber leído y aceptado las condiciones generales y específicas que figuran en el d</text:span><text:span text:style-name="T169">orso</text:span><text:span text:style-name="T170">.<text:s/></text:span><text:span text:style-name="T171">Para mayor agilidad en el trámite autorizo la utilización del teléfono o <text:s/>correo electrónico indicando com o medio de aviso o notificación <text:s/></text:span></text:p>
      <text:p text:style-name="Normal"><text:span text:style-name="T172"><draw:custom-shape svg:x="5.52014in" svg:y="9.125in" svg:width="2.23889in" svg:height="0.375in" draw:z-index="251671552" draw:id="id10" draw:style-name="a10" draw:name="Rectángulo 12" text:anchor-type="paragraph"><svg:title/><svg:desc/><draw:enhanced-geometry draw:type="non-primitive" svg:viewBox="0 0 21600 21600" draw:enhanced-path="M 0 0 L 21600 0 21600 21600 0 21600 Z N"/></draw:custom-shape></text:span><text:span text:style-name="T173"><text:s/>En ___________________a____de__________________de 202</text:span><text:span text:style-name="T174"><text:tab/></text:span><text:span text:style-name="T175"><text:tab/></text:span><text:span text:style-name="T176"><text:tab/></text:span><text:span text:style-name="T177"><text:tab/>FIRMA</text:span><text:span text:style-name="T178"><text:tab/></text:span><text:span text:style-name="T179"><text:tab/></text:span></text:p>
      <text:p text:style-name="Normal"><text:span text:style-name="T180">Sr./Sra. Alcalde/sa Presidente/a del AYUNT</text:span><text:span text:style-name="T181">AMIENTO DE VALLE DE LAS NAVAS <text:s text:c="82"/>De conformidad con lo dispuesto por la Ley Orgánica 15 /1999 de 19 de diciembre de protección de datos de carácter personal, le informamos que s</text:span><text:span text:style-name="T182">us datos personales serán incorporados a un fichero responsabilidad del Ayuntamiento de Valle de las Navas con la finalidad de gestionar su solicitud de obra, podrá ejercitar los derechos de acceso, rectificación, cancelación y oposición, mediante solicitu</text:span><text:span text:style-name="T183">d dirigida al Ayuntamiento de Valle de las Navas, en la siguiente dirección C/ Las Eras nº 1 Rioseras <text:s/>C.P. 09591 (Burgos) o en el correo<text:s/></text:span><text:span text:style-name="T184">electrónico</text:span><text:span text:style-name="T185">.</text:span><text:span text:style-name="T186"><text:s text:c="3"/></text:span><text:a xlink:href="mailto:valledelasnavas@diputaciondeburgos.net" office:target-frame-name="_top" xlink:show="replace"><text:span text:style-name="T187">valledelasnavas@diputaciondeburgos.net</text:span></text:a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tka Subheading" svg:font-family="Sitka Subheading" style:font-family-generic="system" style:font-pitch="variable" svg:panose-1="2 0 5 5 0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3-10-29T18:04:00Z</meta:creation-date>
    <dc:date>2023-11-02T19:25:00Z</dc:date>
    <meta:print-date>2023-10-24T17:43:00Z</meta:print-date>
    <meta:template xlink:href="Normal" xlink:type="simple"/>
    <meta:editing-cycles>4</meta:editing-cycles>
    <meta:editing-duration>PT360S</meta:editing-duration>
    <meta:document-statistic meta:page-count="1" meta:paragraph-count="14" meta:word-count="1106" meta:character-count="7178" meta:row-count="50" meta:non-whitespace-character-count="6086"/>
  </office:meta>
</office:document-meta>
</file>